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Text_20_body">
      <style:paragraph-properties fo:text-align="justify" style:justify-single-word="false"/>
      <style:text-properties fo:font-size="15pt" fo:font-weight="bold" style:font-size-asian="15pt" style:font-weight-asian="bold" style:font-size-complex="15pt" style:font-weight-complex="bold"/>
    </style:style>
    <style:style style:name="P5" style:family="paragraph" style:parent-style-name="Text_20_body">
      <style:paragraph-properties fo:text-align="justify" style:justify-single-word="false"/>
      <style:text-properties fo:font-size="15pt" fo:font-weight="normal" style:font-size-asian="15pt" style:font-weight-asian="normal" style:font-size-complex="15pt" style:font-weight-complex="normal"/>
    </style:style>
    <style:style style:name="P6"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Times New Roman" fo:font-size="15pt" fo:font-weight="bold" style:font-size-asian="15pt" style:font-weight-asian="bold" style:font-size-complex="15pt" style:font-weight-complex="bold"/>
    </style:style>
    <style:style style:name="P9" style:family="paragraph" style:parent-style-name="Text_20_body">
      <style:paragraph-properties fo:text-align="start" style:justify-single-word="false"/>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DINGENS FÅGELSTATION</text:p>
      <text:p text:style-name="P2"/>
      <text:p text:style-name="P2">Nya projekt – märkning av häckande tretåig mås, trutar och tobisgrissla med GPS-sändare</text:p>
      <text:p text:style-name="P1"/>
      <text:p text:style-name="P1">Fågelstationens 44:e säsong påbörjades redan den 28 februari och var bemannad kontinuerligt fram till stängningen den 4 december. 280 verksamhetsdagar utgjorde nytt rekord, vilket blev ungefär en månad mer än genomsnittet.</text:p>
      <text:p text:style-name="P1"/>
      <text:p text:style-name="P3">Nät- och burfångst av flyttande och häckande fåglar har som vanligt utgjort basen för verksamheten. Maximalt användes 30 nät på fasta platser och upp till 39 burar på öns stränder. Vidare användes en fröfälla tidvis under vår och höst. Både vuxna och ungar av sju häckfågelarter försågs även med färgringar utöver de vanliga metallringarna. Årets påbörjade GPS-projekt har givit mycket intressanta resultat om olika födosöksstrategier hos häckfåglarna.</text:p>
      <text:p text:style-name="P1"/>
      <text:p text:style-name="P10"><text:span text:style-name="T5">Ringmärkning<text:line-break/></text:span><text:span text:style-name="T1">T</text:span><text:span text:style-name="T2">otalt ringmärktes 8 042 fåglar, vilket utgör 77,4 % av de närmast föregående 19 åren (2004-2022), då vi haft jämförbart långa märksäsonger. Sedan starten 1980 har totalt 375 072 fåglar ringmärkts. Årets bästa fångstdag brukar infalla under våren, vilket även i år besannades med 336 ringmärkta den 7 april. Ytterligare två dagar i april-maj gav fångster på över 200 individer. Under hösten uppnåddes tresiffrigt antal märkta bara vid fem tillfällen med som mest 170 exemplar den 22 augusti . Dominerande arter under våren var rödhake (1076), gransångare (481), gärdsmyg (473), lövsångare (464) och koltrast 274). Under hösten var lövsångare (584) vanligast följd av stare (240), gärdsmyg (211) och rödhake (206).<text:line-break/> <text:s text:c="2"/>94 arter märktes under året, viket kan jämföras med genomsnittet på 100 under åren 2004-2022. Ingen ny märkart hanterades av stationen under 2023, men stationens andra berglärka, fjärde fältsångare och sjätte svarthakade buskskvätta förtjänar dock att omnämnas. Ovanliga märkta arter i övrigt omfattar lundsångare 14 augusti och dvärgsparv 8 november. Det totala antalet ringmärkta arter sedan fågelstationens start 1980 ligger oförändrat på 190 arter sedan två år tillbaka.</text:span></text:p>
      <text:p text:style-name="P11"/>
      <text:p text:style-name="P12">Återfynd och kontroller</text:p>
      <text:p text:style-name="P7">Under året fick vi totalt 294 återfynd på 225 individer av 22 arter. Återfynd av silltrut dominerar stort med 198 färgringsavläsningar av 143 individer. När det gäller skärsnäppa har vi 27 återfynd av 20 exemplar och motsvarande för tretåig mås landar på 33 återfynd av 26 individer. Dessutom gjordes 20 kontroller av 13 arter med främmande ringar.</text:p>
      <text:p text:style-name="P7"><text:s text:c="3"/>Följande återfynd får anses som fågelstationens mest unika. Den enda stjärtand som vi någonsin märkt blev skjuten i Kazachka, Ryssland ca 400 km NO om Ukraina den 5 april 2022. Den märktes 7 september 2017 på Nidingen och till fyndplatsen är avståndet 2150 km. Möjligheten att avläsa färgringar på silltrutar har genererat mängder av återfynd under vintern i Västeuropa och vidare söderut till Kanarieöarna och Gambia. En tretåig mås född på Nidingen 2007 och som har häckat där sedan 2013 sköts vid Ikaarissat på Grönlands västkust 30 september 2022. </text:p>
      <text:p text:style-name="P9"><text:span text:style-name="T2"><text:s text:c="3"/>Den mest remarkabla främmande kontrollen denna sommar var en stormsvala märkt den 23 augusti 2022 vid Songvår fyr i sydligaste Norge och som vi återfångade exakt ett år senare på Nidingen. Intressant var också kontrollen av en blåhakehona 19 maj som hade märkts på Örskär i norra Uppland 23 maj 2021. Bland alla kontroller av skärsnäppor som vi tidigare märkt på Nidingen kontrollerades i år två märkta på Svalbard sommaren 2022 och en märkt i Tyskland 18 km NO om Kiel 29 januari 2021.<text:line-break/><text:line-break/></text:span><text:span text:style-name="T3">Häckfåglar<text:line-break/></text:span><text:span text:style-name="T2">Silvertärnan som häckat med några par sedan 1990-talet saknades tyvärr helt som häckfågel i år. </text:span><text:soft-page-break/><text:span text:style-name="T2">Tretåiga måsen hade god häckning och 55 par fick 60 ungar på vingarna. Ladusvalan häckade med ett par, vilket är första gången sedan 2001. Silltrutarna har successivt ökat under 2000-talet och hyser nu Västkustens största koloni med minst 600 par. Antalet häckfåglar på Nidingen har i åratal legat på ca 25 arter, men i år stannade antalet troligen på 22 arter, eftersom varken stare, törnsångare eller hämpling visade tecken på häckning.<text:line-break/><text:line-break/></text:span><text:span text:style-name="T3">Observationer<text:line-break/></text:span><text:span text:style-name="T2">Antalet noterade arter under året slutade på goda 199 inkl. en gulnäbbad lira/scopolilira den 12 oktober, vilket kan jämföras med genomsnittet 189 under perioden 2004-2022. En blek tornseglare den 23 oktober, blir art 285 på Nidingen, och det enda tillägget på Nidingens totala artlista, om Rk godkänner den. Övriga observerade rariteter inkluderar två 2K vitnäbbade islommar i maj, en 1K kaspisk trut i september, en större piplärka 26 september och en härfågel 8 november. Av sistnämnda art föreligger endast ett tidigare fynd på Nidingen, nämligen 8 maj 1973. </text:span></text:p>
      <text:p text:style-name="P6"/>
      <text:p text:style-name="P6"/>
      <text:p text:style-name="P6"/>
      <text:p text:style-name="P8">FAKTARUTA</text:p>
      <text:p text:style-name="P5"><text:span text:style-name="T3">Startår:</text:span><text:span text:style-name="T4"> 1980.</text:span></text:p>
      <text:p text:style-name="P5"><text:span text:style-name="T3">Huvudman:</text:span><text:span text:style-name="T4"> Göteborgs Ornitologiska Förening.</text:span></text:p>
      <text:p text:style-name="P5"><text:span text:style-name="T3">Personal:</text:span><text:span text:style-name="T4"> Totalt har 125 personer ingått i den helt ideella verksamheten, varav 19 personer har fungerat som stationschefer.</text:span></text:p>
      <text:p text:style-name="P4"><text:span text:style-name="T4">Verksamhet: </text:span><text:span text:style-name="T2">All ringmärkning redovisas till RC, alla dagböcker inkl. dagliga observationer, inventeringar och sträckräkningar publiceras dagligen på Artportalen. Verksamheten bedrivs även i samarbete med Studiefrämjandet. På uppdrag av Kungsbacka kommun, Länsstyrelsen och SMHI genomförs avtalad skötsel av fyrplatsen och öns stränder. Enligt Fastighetsverkets önskemål håller vi uppsikt över fyrplatsens byggnader. Påbörjade GPS-projekt på <text:s/>tretåig mås, gråtrut, silltrut och tobisgrissla sker i samarbete med Birdlife Sverige.</text:span></text:p>
      <text:p text:style-name="P4"><text:span text:style-name="T4">Publik verksamhet: </text:span><text:span text:style-name="T2">Guidningar och Nidingens fågelstations hemsida resp. facebookgrupp.</text:span></text:p>
      <text:p text:style-name="P4"><text:span text:style-name="T4">Säsong 2023: </text:span><text:span text:style-name="T2">28 februari – 4 december.</text:span></text:p>
      <text:p text:style-name="P4"><text:span text:style-name="T4">Antalet ringmärkta fåglar:</text:span><text:span text:style-name="T2"> vår: 4756, höst: 3286.</text:span></text:p>
      <text:p text:style-name="P8"><text:span text:style-name="T6">Tio vanligaste ringmärkta arterna: </text:span><text:span text:style-name="T7">Rödhake (1282), lövsångare (1048), gärdsmyg (684), gransångare (595), kungsfågel (438), koltrast (329), skärsnäppa (283), stare (250), silltrut (245) och kärrsnäppa (218).</text:span></text:p>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no Unger</meta:initial-creator>
    <meta:creation-date>2024-01-18T04:45:41.10</meta:creation-date>
    <meta:generator>OpenOffice.org/3.3$Win32 OpenOffice.org_project/330m20$Build-9567</meta:generator>
    <dc:date>2024-01-27T19:58:19</dc:date>
    <dc:creator>Uno Unger</dc:creator>
    <meta:editing-duration>P6DT5H38M58S</meta:editing-duration>
    <meta:editing-cycles>24</meta:editing-cycles>
    <meta:printed-by>Uno Unger</meta:printed-by>
    <meta:print-date>2024-01-24T16:25:01.30</meta:print-date>
    <meta:document-statistic meta:table-count="0" meta:image-count="0" meta:object-count="0" meta:page-count="2" meta:paragraph-count="18" meta:word-count="839" meta:character-count="5625"/>
  </office:meta>
</office:document-meta>
</file>